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"Educação Básica / Educação Infantil - Creche❞ </text:p>
      <text:p text:style-name="Preformatted_20_Text">TERMO DE COLABORAÇÃO PARA O DESENVOLVIMENTO COMPLEMENTAR DO ENSINO PÚBLICO E GRATUITO No. 004924/2017-SE </text:p>
      <text:p text:style-name="Preformatted_20_Text">MODALIDADE: "EDUCAÇÃO BÁSICA / EDUCAÇÃO INFANTIL - CRECHE" </text:p>
      <text:p text:style-name="Preformatted_20_Text">PROCESSO ADMINISTRATIVO: 31.139/2017. </text:p>
      <text:p text:style-name="Preformatted_20_Text">PARTES: MUNICÍPIO DE GUARULHOS e ASSOCIAÇÃO ALFREDO CARIA DE CARVALHO </text:p>
      <text:p text:style-name="Preformatted_20_Text">A PREFEITURA DO MUNICÍPIO DE GUARULHOS, pessoa jurídica de direito público interno, inscrito no CNPJ/MF sob o n.° 46.319.000/0001-50, neste ato representado pelo Secretário de Educação, Cultura, Esporte e Lazer, Senhor Alexandre Turri Zeitune, doravante denominada ADMINISTRAÇÃO PÚBLICA PARCEIRA, e a Entidade Associação Alfredo Caria de Carvalho, associação privada sem fins lucrativos, com sede no endereço Rua Aracy, 144 - Pimentas; Bairro Pimentas, no Município de Guarulhos, Estado de São Paulo, inscrita no CNPJ/MF sob o n.° 51.253.045/0001-09, neste ato representada pelo(a) seu(sua) presidente Maria Terezinha Araujo, portador(a) da Carteira de Identidade n.° 4.458.194-4 e inscrito no CPF/MF sob o n.° 289.008.828-64, residente e domiciliado na Rua Belo Monte, 38, doravante denominado ENTIDADE PARCEIRA, resolvem celebrar o presente TERMO DE COLABORAÇÃO, conforme disposições contidas na Lei Federal 9.394/96 (Lei de Diretrizes e Bases da Educação Nacional), na Lei de Diretrizes Orçamentárias do corrente exercício, Lei Federal no 13.019/2014 alterada pela Lei Federal no 13.204/2015 e instruções e resoluções do Tribunal de Contas do Estado de São Paulo e demais normas legais pertinentes, mediante as cláusulas e condições a seguir estabelecidas: </text:p>
      <text:p text:style-name="Preformatted_20_Text">CLÁUSULA PRIMEIRA - DO OBJETO </text:p>
      <text:p text:style-name="Preformatted_20_Text">Constitui objeto do presente Termo de Colaboração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", de acordo com o Plano de Trabalho, (fls. 193 à fls. 1), devidamente aprovado pelo Sr. Secretário de Educação, Cultura, Esporte e Lazer (as fls. ), que passa a fazer parte integrante deste TERMO DE COLABORAÇÃO, independentemente de transcrição. </text:p>
      <text:p text:style-name="Preformatted_20_Text">Caracteriza-se o nível de ensino pela seguinte definição: </text:p>
      <text:p text:style-name="Preformatted_20_Text">I - Educação Infantil: oferecida em creches, compreende a primeira etapa da educação básica, que tem como finalidade o desenvolvimento integral da criança de até 3 (três) anos e 11 (onze) meses de idade, em seus aspectos físico, psicológico, intelectual e social, complementando a ação da família e da comunidade. </text:p>
      <text:p text:style-name="Preformatted_20_Text">O objeto em questão visa o atendimento de: </text:p>
      <text:p text:style-name="Preformatted_20_Text">Na Unidade I: Rua Aracy, 144 - Pimentas - CNPJ 51.253.045/0001-09. </text:p>
      <text:p text:style-name="Preformatted_20_Text">Atendimento de educandos na Modalidade Educação Básica / Educação Infantil Creche, totalizando 342 vagas parciais (permanência de 5 horas); </text:p>
      <text:p text:style-name="Preformatted_20_Text">Parágrafo Primeiro. A Entidade Parceira fica terminantemente vedada de cobrar recursos financeiros, das pessoas ou familias beneficiárias direta ou indiretamente do objeto do presente Termo de Colaboração. </text:p>
      <text:p text:style-name="Preformatted_20_Text">Parágrafo Segundo. As etapas de execução do presente Termo de Colaboração ficam restritas ao período de sua vigência. </text:p>
      <text:p text:style-name="Preformatted_20_Text">CLÁUSULA SEGUNDA-DOS DIREITOS E OBRIGAÇÕES DOS PARTÍCIPES </text:p>
      <text:p text:style-name="Preformatted_20_Text">1. Compete à ADMINISTRAÇÃO PÚBLICA PARCEIRA: </text:p>
      <text:p text:style-name="Preformatted_20_Text">a) </text:p>
      <text:p text:style-name="Preformatted_20_Text">Empenhar, em tempo hábil, os recursos financeiros, materiais e colaboração técnica correspondente à execução do objeto deste Termo de Colaboração, obedecendo ao Cronograma de Desembolso constante do Plano de Trabalho, às leis orçamentárias e demais termos aditivos a serem firmados; </text:p>
      <text:p text:style-name="Preformatted_20_Text">b) </text:p>
      <text:p text:style-name="Preformatted_20_Text">Aprovar, excepcionalmente, a alteração da programação de execução deste Termo de Colaboração mediante proposta da Entidade Parceira, fundamentada em razões concretas que a justifique, desde que mantenha absoluta pertinência com o objeto inicialmente acordado; </text:p>
      <text:p text:style-name="Preformatted_20_Text">c) </text:p>
      <text:p text:style-name="Preformatted_20_Text">Monitorar, supervisionar, avaliar e fiscalizar todos os serviços objeto deste <text:soft-page-break/>Termo de Colaboração, realizando vistorias, sempre que julgar conveniente, com vistas ao fiel cumprimento do ajuste; </text:p>
      <text:p text:style-name="Preformatted_20_Text">d) Acompanhar a execução do Termo de Colaboração, fiscalizando a adequada aplicação dos recursos públicos repassados; </text:p>
      <text:p text:style-name="Preformatted_20_Text">MIA. </text:p>
      <text:p text:style-name="Preformatted_20_Text">A </text:p>
      <text:p text:style-name="Preformatted_20_Text">7 </text:p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"Educação Básica / Educação Infantil - Creche❞ </text:p>
      <text:p text:style-name="Preformatted_20_Text">e) Fornecer à Entidade Parceira as normas e instruções para prestação de contas dos recursos do Termo de Colaboração, bem como indicar a periodicidade que pretende ver atendida a obrigação, conforme definido no Plano de Trabalho; </text:p>
      <text:p text:style-name="Preformatted_20_Text">f) Analisar e aprovar as prestações de contas (parcial e final) dos recursos aplicados na consecução do objeto deste Termo de Colaboração, com fundamento nos pareceres técnico e financeiro expedidos pelas áreas competentes, conforme cronograma a seguir, parte constante do Plano de Trabalho aprovado: </text:p>
      <text:p text:style-name="Preformatted_20_Text">DATA PREVISTA ENTREGA DA </text:p>
      <text:p text:style-name="Preformatted_20_Text">PRESTACAO DE CONTAS </text:p>
      <text:p text:style-name="Preformatted_20_Text">DATA PREVISTA PARA ANÁLISE </text:p>
      <text:p text:style-name="Preformatted_20_Text">PARCELA </text:p>
      <text:p text:style-name="Preformatted_20_Text">FERENTE AO PERIODO </text:p>
      <text:p text:style-name="Preformatted_20_Text">DATA PREVISTA DO REPASSE </text:p>
      <text:p text:style-name="Preformatted_20_Text">1a </text:p>
      <text:p text:style-name="Preformatted_20_Text">julho a setembro </text:p>
      <text:p text:style-name="Preformatted_20_Text">11 A 15 DE AGOSTO </text:p>
      <text:p text:style-name="Preformatted_20_Text">1 A 10 DE OUTUBRO </text:p>
      <text:p text:style-name="Preformatted_20_Text">2a </text:p>
      <text:p text:style-name="Preformatted_20_Text">outubro a dezembro </text:p>
      <text:p text:style-name="Preformatted_20_Text">11 A 15 DE OUTUBRO </text:p>
      <text:p text:style-name="Preformatted_20_Text">1 A 10 DE JANEIRO </text:p>
      <text:p text:style-name="Preformatted_20_Text">3a </text:p>
      <text:p text:style-name="Preformatted_20_Text">janeiro a março 4a </text:p>
      <text:p text:style-name="Preformatted_20_Text">abril a junho ADICIONAL agosto a dezembro </text:p>
      <text:p text:style-name="Preformatted_20_Text">11 A 15 DE JANEIRO </text:p>
      <text:p text:style-name="Preformatted_20_Text">1 A 10 DE ABRIL </text:p>
      <text:p text:style-name="Preformatted_20_Text">11 A 15 DE ABRIL </text:p>
      <text:p text:style-name="Preformatted_20_Text">1 A 10 DE JULHO </text:p>
      <text:p text:style-name="Preformatted_20_Text">11 A 15 DE AGOSTO </text:p>
      <text:p text:style-name="Preformatted_20_Text">1 A 10 DE ABRIL </text:p>
      <text:p text:style-name="Preformatted_20_Text">5a </text:p>
      <text:p text:style-name="Preformatted_20_Text">6a </text:p>
      <text:p text:style-name="Preformatted_20_Text">julho a setembro </text:p>
      <text:p text:style-name="Preformatted_20_Text">outubro a dezembro </text:p>
      <text:p text:style-name="Preformatted_20_Text">7a </text:p>
      <text:p text:style-name="Preformatted_20_Text">ga </text:p>
      <text:p text:style-name="Preformatted_20_Text">janeiro a março abril a julho </text:p>
      <text:p text:style-name="Preformatted_20_Text">11 A 15 DE JULHO </text:p>
      <text:p text:style-name="Preformatted_20_Text">11 A 15 DE OUTUBRO </text:p>
      <text:p text:style-name="Preformatted_20_Text">11 A 15 DE JANEIRO </text:p>
      <text:p text:style-name="Preformatted_20_Text">11 A 15 DE ABRIL </text:p>
      <text:p text:style-name="Preformatted_20_Text">11 A 15 DE JULHO </text:p>
      <text:p text:style-name="Preformatted_20_Text">1 A 10 DE OUTUBRO </text:p>
      <text:p text:style-name="Preformatted_20_Text">1 A 10 DE JANEIRO </text:p>
      <text:p text:style-name="Preformatted_20_Text">1 A 10 DE ABRIL </text:p>
      <text:p text:style-name="Preformatted_20_Text">1 A 10 DE ABRIL </text:p>
      <text:p text:style-name="Preformatted_20_Text">11 DE OUTUBRO A 31 DE DEZEMBRO </text:p>
      <text:p text:style-name="Preformatted_20_Text">11 DE JANEIRO A 31 DE MARÇO </text:p>
      <text:p text:style-name="Preformatted_20_Text">11 DE ABRIL A 30 DE JUNHO </text:p>
      <text:p text:style-name="Preformatted_20_Text">11 DE JULHO A 30 DE SETEMBRO </text:p>
      <text:p text:style-name="Preformatted_20_Text">11 DE ABRIL A 30 DE JUNHO </text:p>
      <text:p text:style-name="Preformatted_20_Text">11 DE OUTUBRO A 31 DE DEZEMBRO </text:p>
      <text:p text:style-name="Preformatted_20_Text">11 DE JANEIRO A 31 DE MARÇO </text:p>
      <text:p text:style-name="Preformatted_20_Text"><text:soft-page-break/>ADICIONAL julho a dezembro </text:p>
      <text:p text:style-name="Preformatted_20_Text">11 DE ABRIL A 30 DE JUNHO </text:p>
      <text:p text:style-name="Preformatted_20_Text">e acordo com cronograma a ser publicade acordo com cronograma a ser publicad </text:p>
      <text:p text:style-name="Preformatted_20_Text">g) Decidir sobre a regularidade e a aprovação, ou não, da aplicação dos recursos transferidos. </text:p>
      <text:p text:style-name="Preformatted_20_Text">11 DE ABRIL A 30 DE JUNHO </text:p>
      <text:p text:style-name="Preformatted_20_Text">h) Comunicar à Entidade Parceira qualquer irregularidade no uso dos recursos ou outras pendências de ordem técnica ou legal, suspendendo a liberação das verbas pelo prazo de até 30 (trinta) dias, para saneamento ou apresentação de informações e esclarecimentos, podendo ser prorrogado uma vez, por igual período, ou enquanto perdurarem as irregularidades pendentes; </text:p>
      <text:p text:style-name="Preformatted_20_Text">i) Firmar Termo de Ciência e Notificação com a Entidade Parceira, relativo à tramitação do feito perante o TCE/SP, conforme modelo publicado em instrução normativa desta Corte; </text:p>
      <text:p text:style-name="Preformatted_20_Text">j) Notificar a celebração do Termo de Colaboração à Câmara Municipal; </text:p>
      <text:p text:style-name="Preformatted_20_Text">k) Rescindir o Termo de Colaboração nos casos previstos na legislação, depois de assegurado, à Entidade Parceira, o direito ao contraditório e à ampla defesa. </text:p>
      <text:p text:style-name="Preformatted_20_Text">I) Os Recursos Financeiros serão repassados à Entidade Parceira pela Secretaria Municipal de Finanças, com base no valor determinado no plano de trabalho; </text:p>
      <text:p text:style-name="Preformatted_20_Text">m) As parcelas, em cada exercício, serão liberadas trimestralmente, no primeiro mês do respectivo trimestre, em conta bancária específica para esse fim, sendo: </text:p>
      <text:p text:style-name="Preformatted_20_Text">Período de Julho de 2017 a Julho/2018: </text:p>
      <text:p text:style-name="Preformatted_20_Text">1. Primeira parcela e parcela adicional serão liberadas entre os dias 11 a 15 de agosto; </text:p>
      <text:p text:style-name="Preformatted_20_Text">2. Segunda parcela será liberada entre os dias 11 a 15 de outubro; </text:p>
      <text:p text:style-name="Preformatted_20_Text">3. Terceira parcela será liberada entre os dias 11 a 15 de janeiro e </text:p>
      <text:p text:style-name="Preformatted_20_Text">4. Quarta parcela será liberada entre os dias 11 a 15 de abril. </text:p>
      <text:p text:style-name="Preformatted_20_Text">Período de Julho de 2018 a Julho/2019: </text:p>
      <text:p text:style-name="Preformatted_20_Text">5. Quinta parcela será liberada entre os dias 11 a 15 de julho; </text:p>
      <text:p text:style-name="Preformatted_20_Text">Parcela adicional será liberada entre os dias 11 a 15 de julho; 6. Sexta parcela será liberada entre os dias 11 a 15 de outubro; 7. Sétima parcela será liberada entre os dias 11 a 15 de janeiro e 8. Oitava parcela será liberada entre os dias 11 a 15 de abril. </text:p>
      <text:p text:style-name="Preformatted_20_Text">n) </text:p>
      <text:p text:style-name="Preformatted_20_Text">As parcelas serão calculadas com base nos seguintes valores: </text:p>
      <text:p text:style-name="Preformatted_20_Text">1.1. Educação Básica / Educação Infantil - Creche, para vagas, com permanência de 05 horas na Instituição: R$ 299,32 (duzentos e noventa e nove reais e trinta e dois centavos) mensais, pelos primeiros doze meses, corrigido anualmente pelo IPCA acumulado; </text:p>
      <text:p text:style-name="Preformatted_20_Text">o) Os recursos materiais serão constituídos: </text:p>
      <text:p text:style-name="Preformatted_20_Text">2 </text:p>
      <text:p text:style-name="Preformatted_20_Text">: </text:p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"Educação Básica / Educação Infantil - Creche" </text:p>
      <text:p text:style-name="Preformatted_20_Text">1- Pelo fornecimento de gêneros da alimentação escolar; </text:p>
      <text:p text:style-name="Preformatted_20_Text">Il-Pelo fornecimento, a critério da Prefeitura e de acordo com sua disponibilidade orçamentária, de materiais didático- pedagógicos utilizados no Sistema Municipal de Ensino, cujos itens devidamente justificados, serão definidos conforme a necessidade e a oportunidade, podendo compreender: material escolar, uniforme escolar, mochila, calçado, livro didático e/ou outros necessários ao desenvolvimento da atividade educacional; </text:p>
      <text:p text:style-name="Preformatted_20_Text">III- Pela cessão temporária de bens móveis e imóveis, quando houver comprovada necessidade e disponibilidade por parte da Administração Pública mediante celebração de instrumento de permissão de uso de caráter precário e gratuito; </text:p>
      <text:p text:style-name="Preformatted_20_Text">IV- Pela participação em programas mantidos pela Prefeitura, em colaboração com outras esferas de governo, quando a Administração entender juridicamente possível, oportuno e conveniente; </text:p>
      <text:p text:style-name="Preformatted_20_Text">p) A colaboração técnica consistirá na prestação e promoção de orientação pedagógica, promoção de orientação técnica e administrativa relacionadas ao cumprimento das metas do Plano de Trabalho, na colaboração para elaborar o cardápio da Alimentação Escolar, na orientação para capacitar o pessoal responsável pela alimentação escolar e no zelo pela observância das normas <text:soft-page-break/>legais aplicáveis à Educação, inclusive, quanto ao credenciamento e a integração das instituições Parceiras à Rede Integrada de Educação, de acordo com as orientações do Ministério da Educação – MEC. </text:p>
      <text:p text:style-name="Preformatted_20_Text">II. Compete a ENTIDADE PARCEIRA: </text:p>
      <text:p text:style-name="Preformatted_20_Text">a) </text:p>
      <text:p text:style-name="Preformatted_20_Text">Executar o pactuado na Cláusula Primeira de acordo com o Plano de Trabalho apresentado e aprovado e aplicar os recursos financeiros exclusivamente no cumprimento do seu objeto, não se admitindo qualquer desvio de finalidade; </text:p>
      <text:p text:style-name="Preformatted_20_Text">b) Comunicar, de imediato, à Administração Pública Parceira, paralisações das atividades, substituição ou alteração do número de profissionais ou de vagas disponíveis por desistência de educandos; </text:p>
      <text:p text:style-name="Preformatted_20_Text">c) Assegurar e destacar obrigatoriamente, a participação do Município, em toda e qualquer ação promocional relacionada com a execução do objeto descrito na Cláusula Primeira; </text:p>
      <text:p text:style-name="Preformatted_20_Text">d) Manter e movimentar os recursos em conta bancária específica para o atendimento ao Termo de Colaboração, com observância das normas constantes na cláusula Décima Segunda deste ajuste; </text:p>
      <text:p text:style-name="Preformatted_20_Text">e) Observar os princípios da legalidade, legitimidade, impessoalidade, moralidade, publicidade, economicidade, eficiência e eficácia na aquisição de produtos e na contratação de serviços com recursos públicos, sendo necessária a realização de cotação prévia de preços no mercado, com a apresentação de 3 (três) orçamentos, justificando no caso da impossibilidade; </text:p>
      <text:p text:style-name="Preformatted_20_Text">f) Apresentar, quando solicitado, à Administração Pública Parceira, aos órgãos de controle setorial e central ou ao Tribunal de Contas do Estado de São Paulo, no término do Termo de Colaboração ou a qualquer momento, conforme recomende o interesse público, quaisquer dados e documentos relativos ao Termo de Colaboração, procedimentos utilizados para contratação de serviços e aquisição de bens e execução do objeto, demonstrando ainda, os indicadores de desempenho de qualidade, produtividade e social, além de comprometer-se a cumprir integralmente o Decreto Municipal no 33.703, de 29 de setembro de 2016; </text:p>
      <text:p text:style-name="Preformatted_20_Text">g) Apresentar relatórios de execução físico-financeira e prestar contas da boa e regular aplicação das verbas do Termo de Colaboração, conforme a regulamentação expedida pela Secretaria de Educação, Cultura, Esporte e Lazer, nos termos da Cláusula Décima Primeira, não podendo, em qualquer hipótese, exceder o prazo estipulado no plano de trabalho para a respectiva prestação de contas correspondente; </text:p>
      <text:p text:style-name="Preformatted_20_Text">h) Restituir os recursos recebidos, nos casos previstos na Lei Federal no 13.019/2014, com as alterações da Lei Federal no 13.204/2015; </text:p>
      <text:p text:style-name="Preformatted_20_Text">i) Manter atualizados todos os documentos e/ou declarações exigidos para a formalização do Termo de Colaboração, comunicando à Secretaria de Educação qualquer alteração no seu Estatuto Social bem como na Diretoria; </text:p>
      <text:p text:style-name="Preformatted_20_Text">J) Manter, durante toda a execução do Termo de Colaboração, em compatibilidade com as obrigações por ele assumidas, todas as condições de habilitação e qualificação exigidas na celebração deste ajuste; </text:p>
      <text:p text:style-name="Preformatted_20_Text">k) Manter atualizada a escrituração contábil específica dos atos e fatos relativos à execução deste Termo de Colaboração, para fins de fiscalização, acompanhamento e avaliação dos resultados obtidos; </text:p>
      <text:p text:style-name="Preformatted_20_Text">I) Preservar os documentos referentes às despesas realizadas no período do Termo de Colaboração pelo prazo de até 10 (dez) anos contados da emissão do respectivo documento fiscal; </text:p>
      <text:p text:style-name="Preformatted_20_Text">MSA </text:p>
      <text:p text:style-name="Preformatted_20_Text">тод </text:p>
      <text:p text:style-name="Preformatted_20_Text">3 </text:p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"Educação Básica / Educação Infantil - Creche❞ </text:p>
      <text:p text:style-name="Preformatted_20_Text">m) Permitir o livre acesso dos servidores dos órgãos ou entidades públicas, bem como dos órgãos de controle interno ou externo, aos documentos e registros contábeis da Entidade; </text:p>
      <text:p text:style-name="Preformatted_20_Text">n) Adotar todas as medidas necessárias à correta execução deste Termo de Colaboração; </text:p>
      <text:p text:style-name="Preformatted_20_Text">o) Concorrer para o objeto do ajuste com fornecimento de recursos humanos e com a manutenção de instalações adequadas para o desenvolvimento das atividades <text:soft-page-break/>educacionais, sem prejuízo de outras obrigações que venham a ser estabelecidas através de aditamento às cláusulas ajustadas; </text:p>
      <text:p text:style-name="Preformatted_20_Text">p) Elaborar as prestações de contas de acordo com as regulamentações editadas pelo Município e encaminhá-las à Secretaria de Educação, Cultura, Esporte e Lazer, acompanhada de ofício assinado pelo responsável legal da Instituição, conforme cronograma estipulado no plano de trabalho; </text:p>
      <text:p text:style-name="Preformatted_20_Text">q) Efetuar obrigatoriamente, para as funções de caráter permanente, a contratação de pessoal pelo regime celetista, respeitando-se o contido no Referencial Curricular Nacional para a Educação Infantil / MEC além do quadro abaixo: </text:p>
      <text:p text:style-name="Preformatted_20_Text">Função </text:p>
      <text:p text:style-name="Preformatted_20_Text">Coordenadora Pedagógica </text:p>
      <text:p text:style-name="Preformatted_20_Text">Diretora </text:p>
      <text:p text:style-name="Preformatted_20_Text">Professor </text:p>
      <text:p text:style-name="Preformatted_20_Text">Educador </text:p>
      <text:p text:style-name="Preformatted_20_Text">Recreacionista </text:p>
      <text:p text:style-name="Preformatted_20_Text">Auxiliar de Classe Cozinheira </text:p>
      <text:p text:style-name="Preformatted_20_Text">Assistente Administrativo Auxiliar Administrativo Auxiliar Operacional Agente Escolar </text:p>
      <text:p text:style-name="Preformatted_20_Text">Formação </text:p>
      <text:p text:style-name="Preformatted_20_Text">Pedagogia </text:p>
      <text:p text:style-name="Preformatted_20_Text">Pedagogia </text:p>
      <text:p text:style-name="Preformatted_20_Text">Magistério ou Pedagogia Magistério ou Pedagogia </text:p>
      <text:p text:style-name="Preformatted_20_Text">Ensino Médio </text:p>
      <text:p text:style-name="Preformatted_20_Text">Ensino Médio </text:p>
      <text:p text:style-name="Preformatted_20_Text">Fundamental </text:p>
      <text:p text:style-name="Preformatted_20_Text">Ensino Médio Ensino Médio </text:p>
      <text:p text:style-name="Preformatted_20_Text">Fundamental </text:p>
      <text:p text:style-name="Preformatted_20_Text">Ensino Médio </text:p>
      <text:p text:style-name="Preformatted_20_Text">r) Sujeitar-se ao acompanhamento, ao controle e à avaliação pelo Sistema Municipal de Ensino, dentro das normas pedagógicas vigentes; </text:p>
      <text:p text:style-name="Preformatted_20_Text">s) Adotar o calendário letivo escolar municipal; </text:p>
      <text:p text:style-name="Preformatted_20_Text">t) A entidade concorda com aditamentos para maior ou menor em conformidade com a variação da demanda escolar existente na macrorregião de atuação, com a capacidade física da unidade escolar e com a disponibilidade financeira da Administração Pública; </text:p>
      <text:p text:style-name="Preformatted_20_Text">Parágrafo Único: A entidade Parceira se compromete ainda a observar outras diretrizes e normas fixadas pela Administração Pública Parceira. </text:p>
      <text:p text:style-name="Preformatted_20_Text">CLÁUSULA TERCEIRA - DA VIGÊNCIA </text:p>
      <text:p text:style-name="Preformatted_20_Text">O presente Termo de Colaboração vigorará por 24 meses, a partir da data de assinatura, podendo ser prorrogado nos termos da Lei Federal no 13.019/2014, com as alterações introduzidas pela Lei Federal no 13.204/2015. </text:p>
      <text:p text:style-name="Preformatted_20_Text">CLÁUSULA QUARTA - DOS RECURSOS FINANCEIROS </text:p>
      <text:p text:style-name="Preformatted_20_Text">Os recursos financeiros necessários para a execução do objeto deste Termo de Colaboração totalizam para o período R$ 2.497.765,54 (dois milhões, quatrocentos e noventa e sete mil, setecentos e sessenta e cinco reais e cinqüenta e quatro centavos), sendo certo que, da parte do Município, encontram respaldo no orçamento anual, nos termos confirmados pelo Ordenador da Despesa, onerando a seguinte dotação orçamentária: </text:p>
      <text:p text:style-name="Preformatted_20_Text">N.° 0700-0810.1236500052.033.01.210000.335043.005 N.° 0704-0810.1236500052.033.01.210000.445042.005 </text:p>
      <text:p text:style-name="Preformatted_20_Text">Parágrafo Primeiro: O montante financeiro para o período do Termo de Colaboração será pago seguindo os seguintes prazos: </text:p>
      <text:p text:style-name="Preformatted_20_Text">MJA. </text:p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"Educação Básica / Educação Infantil - Creche❞ </text:p>
      <text:p text:style-name="Preformatted_20_Text">De Julho/2017 à Julho/2018: </text:p>
      <text:p text:style-name="Preformatted_20_Text">1a Parcela: no valor de R$ 245.681,86 (duzentos e quarenta e cinco mil, seiscentos e oitenta e um reais e oitenta e seis centavos), a ser paga entre os dias 11 a 15 de agosto, correspondente a: </text:p>
      <text:p text:style-name="Preformatted_20_Text">- R$ 225.208,37 (duzentos e vinte e cinco mil, duzentos e oito reais e trinta e sete centavos) valor subsidiado para despesas com recursos humanos, consumo e <text:soft-page-break/>manutenção; </text:p>
      <text:p text:style-name="Preformatted_20_Text">R$ 20.473,49 (vinte mil, quatrocentos e setenta e três reais e quarenta e nove centavos) valor subsidiado para aquisição de bens permanentes (20% de uma parcela mensal); </text:p>
      <text:p text:style-name="Preformatted_20_Text">2a Parcela: no valor de R$ 307.102,32 (trezentos e sete mil, cento e dois reais e trinta e dois centavos), valor subsidiado para despesas com recursos humanos, consumo e manutenção, a ser paga entre os dias 11 a 15 de outubro; </text:p>
      <text:p text:style-name="Preformatted_20_Text">3a Parcela: no valor de R$ 307.102,32 (trezentos e sete mil, cento e dois reais e trinta e dois centavos), valor subsidiado para despesas com recursos humanos, consumo e manutenção, a ser paga entre os dias 11 a 15 de janeiro; </text:p>
      <text:p text:style-name="Preformatted_20_Text">4a Parcela: no valor de R$ 307.102,32 (trezentos e sete mil, cento e dois reais e trinta e dois centavos), valor subsidiado para despesas com recursos humanos, consumo e manutenção, a ser paga entre os dias 11 a 15 de abril; </text:p>
      <text:p text:style-name="Preformatted_20_Text">De Julho/ 2018 à Julho/2019: </text:p>
      <text:p text:style-name="Preformatted_20_Text">5a Parcela: no valor de R$ 327.575,81 (trezentos e vinte e sete mil, quinhentos e setenta e cinco reais e oitenta e um centavos), correspondente a: </text:p>
      <text:p text:style-name="Preformatted_20_Text">- R$ 307.102,32 trezentos e sete mil, cento e dois reais e trinta e dois centavos valor subsidiado para despesas com recursos humanos, consumo e manutenção, a ser paga entre os dias 11 a 15 de julho; </text:p>
      <text:p text:style-name="Preformatted_20_Text">+ </text:p>
      <text:p text:style-name="Preformatted_20_Text">- R$ 20.473,49 (vinte mil, quatrocentos e setenta e três reais e quarenta e nove centavos) valor subsidiado para aquisição de bens permanentes (20% de uma parcela mensal), a ser paga entre os dias 11 a 15 de julho; </text:p>
      <text:p text:style-name="Preformatted_20_Text">6a Parcela: no valor de R$ 307.102,32 (trezentos e sete mil, cento e dois reais e trinta e dois centavos), valor subsidiado para despesas com recursos humanos, consumo e manutenção, a ser paga entre os dias 11 a 15 de outubro; </text:p>
      <text:p text:style-name="Preformatted_20_Text">ek 7a Parcela: no valor de R$ 307.102,32 (trezentos e sete mil, cento e dois reais e trinta e dois centavos), valor subsidiado para despesas com recursos humanos, consumo e manutenção, a ser paga entre os dias 11 a 15 de janeiro; </text:p>
      <text:p text:style-name="Preformatted_20_Text">OK 8 Parcela: no valor de R$ 388.996,27 (trezentos e oitenta e oito mil, novecentos e noventa e seis reais e vinte e sete centavos), valor subsidiado para despesas com recursos humanos, consumo e manutenção, a ser paga entre os dias 11 a 15 de abril; </text:p>
      <text:p text:style-name="Preformatted_20_Text">Parágrafo Segundo: Em função dos valores estabelecidos e das metas indicadas, será deduzido o valor correspondente ao número de alunos que deixarem de ser atendidos no trimestre imediatamente anterior ao do repasse da parcela, obrigando-se a Instituição a restituir as quantias recebidas que não correspondam ao número de alunos efetivamente atendidos, quando da prestação de contas do 2o trimestre de vigência deste Termo de Colaboração; </text:p>
      <text:p text:style-name="Preformatted_20_Text">Parágrafo Terceiro: Excepcionalmente, em razão de eventuais contingências, o repasse de recursos da primeira parcela poderá ser efetuado fora do prazo de liberação indicado nesta Cláusula, hipótese que não acarretará penalidades ao Município. </text:p>
      <text:p text:style-name="Preformatted_20_Text">CLÁUSULA QUINTA - DA LIBERAÇÃO DOS RECURSOS </text:p>
      <text:p text:style-name="Preformatted_20_Text">Os recursos financeiros destinados à execução do objeto deste Termo de Colaboração serão liberados de acordo com o Cronograma de Desembolso constante no Plano de Trabalho, a crédito de conta específica aberta no BANCO DO BRASIL, CONTA CORRENTE N°. 5491-7 NA AGÊNCIA N.° 4705-8 em nome da Entidade Parceira e vinculada ao presente Instrumento, devendo ser movimentada somente para pagamento das despesas previstas no Plano de Trabalho, sem qualquer exceção, mesmo quando da ocorrência de caso fortuito ou força maior, e nos termos da Cláusula Décima Segunda. </text:p>
      <text:p text:style-name="Preformatted_20_Text">Parágrafo Primeiro: A liberação dos recursos financeiros e os procedimentos para a realização das despesas somente poderão ter início após a assinatura do presente instrumento e a publicação do seu extrato no Diário Oficial. </text:p>
      <text:p text:style-name="Preformatted_20_Text">Parágrafo Segundo: A liberação de cada parcela fica condicionada à apresentação da prestação de contas conforme o disposto no cronograma de desembolso constante do Plano de Trabalho. </text:p>
      <text:p text:style-name="Preformatted_20_Text">Parágrafo Terceiro: Ocorrendo irregularidades na execução deste Termo de Colaboração, a Administração Pública Parceira deverá suspender a liberação das parcelas subsequentes e notificar, de imediato, a Entidade Parceira, a fim de proceder ao saneamento requerido ou cumprir a obrigação, observado o prazo máximo de 30 (trinta) dias, em especial nos casos a seguir especificados: </text:p>
      <text:p text:style-name="Preformatted_20_Text">5 </text:p>
      <text:p text:style-name="Preformatted_20_Text"><text:soft-page-break/>པ ་ ། ་ ས ་ ས ས ་ བ ་ཏ་་ </text:p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“Educação Básica / Educação Infantil - Creche" </text:p>
      <text:p text:style-name="Preformatted_20_Text">a) Quando não houver comprovação da boa e regular aplicação da parcela anteriormente recebida, na forma da legislação aplicável e do respectivo instrumento de Termo de Colaboração; </text:p>
      <text:p text:style-name="Preformatted_20_Text">b) Quando verificado desvio de finalidade na aplicação dos recursos, atrasos não justificados no cumprimento das etapas ou fases programadas, práticas atentatórias aos princípios fundamentais da Administração Pública nas contratações e demais atos praticados na execução do Termo de Colaboração, ou inadimplemento do executor com relação às outras cláusulas conveniais básicas; </text:p>
      <text:p text:style-name="Preformatted_20_Text">c) Quando o executor deixar de adotar as medidas saneadoras apontadas pela Administração Pública Parceira; </text:p>
      <text:p text:style-name="Preformatted_20_Text">d) Descumprimento pela Entidade Parceira de quaisquer cláusulas ou condições estabelecidas neste Termo de Colaboração ou de outras instruções, devidamente notificadas, realizadas por quaisquer órgãos da Municipalidade. Parágrafo Quarto: Findo o prazo da notificação de que trata o parágrafo anterior, sem que as irregularidades tenham sido sanadas, o Termo de Colaboração será rescindido e serão tomadas todas as medidas legais cabíveis, para o ressarcimento aos cofres públicos municipais, bem como a notificação do Tribunal de Contas do Estado de São Paulo. Parágrafo Quinto: Se, mesmo ciente do descumprimento do disposto no parágrafo terceiro, o gestor autorizar o pagamento das demais parcelas, ficará sujeito à responsabilização pessoal. </text:p>
      <text:p text:style-name="Preformatted_20_Text">CLÁUSULA SEXTA - DA UTILIZAÇÃO DOS RECURSOS </text:p>
      <text:p text:style-name="Preformatted_20_Text">Os recursos financeiros destinados serão repassados trimestralmente à instituição e serão aplicados exclusivamente nas seguintes despesas: </text:p>
      <text:p text:style-name="Preformatted_20_Text">a) Manutenção e desenvolvimento do ensino; </text:p>
      <text:p text:style-name="Preformatted_20_Text">b) Remuneração e Encargos Trabalhistas do Pessoal docente e demais profissionais da área da educação e do pessoal de suporte, coibindo-se peremptoriamente, a remuneração a dirigente da Instituição; </text:p>
      <text:p text:style-name="Preformatted_20_Text">c) Manutenção, conservação e melhoria das instalações e equipamentos necessários ao cumprimento do objeto do Termo de Colaboração; </text:p>
      <text:p text:style-name="Preformatted_20_Text">d) Realização de atividades meio necessárias ao cumprimento do objeto deste Termo de Colaboração. Parágrafo Primeiro: Todas as despesas a serem efetuadas devem constar do Plano de Trabalho, em conformidade com a Lei Federal no 13.019/2014, com as alterações da Lei Federal no 13.204/2015. </text:p>
      <text:p text:style-name="Preformatted_20_Text">Parágrafo Segundo: Os recursos recebidos em decorrência da parceria serão depositados e geridos em conta bancária específica, conforme artigo 51 - Lei Federal no 13.019/2014, com as alterações da Lei Federal no 13.204/2015, e enquanto não empregados na sua finalidade, serão obrigatoriamente aplicados em cademeta de poupança, se a previsão de seu uso for igual ou superior a 1 (um) mês, ou em fundo de aplicação financeira de curto prazo ou operação de mercado aberto lastreada em títulos da dívida pública, quando o prazo previsto para utilização for inferior a 1 (um) mês; </text:p>
      <text:p text:style-name="Preformatted_20_Text">Parágrafo Terceiro: Os rendimentos das aplicações financeiras, serão aplicados no objeto da parceria, estando sujeito as mesmas condições de Prestação de Contas exigidos para os recursos transferidos. </text:p>
      <text:p text:style-name="Preformatted_20_Text">Parágrafo Quarto: Toda a movimentação financeira, bem como os pagamentos efetuados a quaisquer títulos, inclusive de funcionários deve ser efetuado por meio de transferência eletrônica, não se admitindo em hipótese alguma pagamento em espécie, em conformidade com o artigo 53 da Lei Federal no 13.019/2014, com as alterações da Lei Federal no 13.204/2015. Da mesma forma, não serão aceitos pagamentos em cheques, salvo com autorização prévia, quando demonstrada à impossibilidade física, nos termos do §2o do Art. 53, da Lei Federal no 13.019/2014, com as alterações introduzidas pela Lei Federal no 13.204/2015. </text:p>
      <text:p text:style-name="Preformatted_20_Text">CLÁUSULA SÉTIMA - DA CONTRATAÇÃO DE TERCEIROS </text:p>
      <text:p text:style-name="Preformatted_20_Text">A celebração de contrato entre a Entidade Parceira e terceiros, para a execução de serviços vinculados ao objeto deste Termo de Colaboração não acarretará a responsabilidade direta, solidária ou subsidiária da Administração Pública Parceira, bem como não constituirá, em hipótese alguma, vinculo funcional ou empregatício, nem a responsabilidade pelo pagamento de encargos civis, trabalhistas, previdenciários, sociais, fiscais, comerciais, assistenciais ou <text:soft-page-break/>outro de qualquer natureza. </text:p>
      <text:p text:style-name="Preformatted_20_Text">Parágrafo Primeiro: Por ocasião das prestações de contas parcial e final, a Entidade Parceira deverá juntar comprovantes de quitação de todas as obrigações trabalhistas; </text:p>
      <text:p text:style-name="Preformatted_20_Text">Parágrafo Segundo: A Administração Pública Parceira se reserva no direito de ação de regresso caso seja, em qualquer momento, demandado judicial ou extrajudicialmente pelas verbas em questão. </text:p>
      <text:p text:style-name="Preformatted_20_Text">MSA </text:p>
      <text:p text:style-name="Preformatted_20_Text">6 </text:p>
      <text:p text:style-name="Preformatted_20_Text">! </text:p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“Educação Básica / Educação Infantil - Creche❞ </text:p>
      <text:p text:style-name="Preformatted_20_Text">CLÁUSULA OITAVA - DAS PROIBIÇÕES </text:p>
      <text:p text:style-name="Preformatted_20_Text">É vedada a inclusão, tolerância ou admissão, sob pena de nulidade do ato e responsabilidade do agente, de cláusulas ou condições que prevejam ou permitam: </text:p>
      <text:p text:style-name="Preformatted_20_Text">I - Realizar despesas a título de taxa ou comissão de administração, gerência ou similar; </text:p>
      <text:p text:style-name="Preformatted_20_Text">II - Pagar gratificação, consultoria, assistência técnica ou qualquer espécie de remuneração adicional a servidor que pertença aos quadros do beneficiário, ou de órgão da Administração Pública Federal, Estadual, Municipal ou do Distrito Federal; </text:p>
      <text:p text:style-name="Preformatted_20_Text">III - Pagar, a qualquer título, servidor ou empregado público com recursos vinculados à parceria, salvo nas hipóteses previstas em lei específica e na lei de diretrizes orçamentárias; </text:p>
      <text:p text:style-name="Preformatted_20_Text">IV - Alterar o objeto do Termo de Colaboração, exceto nos casos previstos na Lei Federal no 13.019/2014, com as alterações da Lei Federal no 13.204/2015; </text:p>
      <text:p text:style-name="Preformatted_20_Text">V - Utilizar os recursos repassados por força deste Termo de Colaboração em finalidade diversa do objeto e da forma estabelecida no Plano de Trabalho, ainda que em caráter de emergência, de caso fortuito ou força maior; </text:p>
      <text:p text:style-name="Preformatted_20_Text">VI - Realizar despesas em data anterior à sua vigência, sob pena de serem glosadas pela Administração Pública Parceira; </text:p>
      <text:p text:style-name="Preformatted_20_Text">VII - Efetuar pagamento em data posterior à vigência deste instrumento, salvo se expressamente autorizada pela autoridade competente da Administração Pública Parceira; desde que o fato gerador da despesa tenha ocorrido durante a vigência do ajuste pactuado e dentro das hipóteses previstas na Lei Federal no 13.019/2014, com as alterações da Lei Federal no 13.204/2015; </text:p>
      <text:p text:style-name="Preformatted_20_Text">VIII - Atribuir vigência ou efeitos financeiros retroativos; </text:p>
      <text:p text:style-name="Preformatted_20_Text">IX - Transferir recursos para clubes, associações de servidores, partidos políticos ou quaisquer entidades congêneres; </text:p>
      <text:p text:style-name="Preformatted_20_Text">X-Realizar despesas com taxas bancárias, multas, juros ou atualização monetária, inclusive referente a pagamentos ou recolhimentos efetuados fora dos prazos, ressalvados às hipóteses constantes na Lei Federal no 13.019/2014, com as alterações da Lei Federal no 13.204/2015; </text:p>
      <text:p text:style-name="Preformatted_20_Text">XI - Realizar despesas com publicidade, salvo as previstas no plano de trabalho e diretamente vinculadas ao objeto da parceria, de caráter educativo, informativo ou de orientação social, das quais não constem nomes, símbolos ou imagens que caracterizem promoção pessoal; </text:p>
      <text:p text:style-name="Preformatted_20_Text">XII - Realizar despesas com auditoria externa contratada pela Entidade, mesmo que relacionadas com a execução do Termo de Colaboração. </text:p>
      <text:p text:style-name="Preformatted_20_Text">Parágrafo Primeiro: É vedado, ainda, à Entidade Parceira interromper, a qualquer titulo, o cumprimento das obrigações previstas no Plano de Trabalho, sendo inteiramente responsável pela continuidade dos serviços cuja execução tenha sido atribuída de forma direta ou indireta. </text:p>
      <text:p text:style-name="Preformatted_20_Text">Parágrafo Segundo: No caso do inciso X, admite-se o pagamento de encargos pelo atraso de tributos, desde que a mora seja decorrente de atraso na transferência de recursos pela Administração Pública Parceira, e os prazos para pagamento e os percentuais sejam os mesmos aplicados no mercado. </text:p>
      <text:p text:style-name="Preformatted_20_Text">CLÁUSULA NONA-DOS BENS REMANESCENTES </text:p>
      <text:p text:style-name="Preformatted_20_Text">9.1 Os bens, equipamentos e materiais adquiridos com recursos provenientes da celebração da parceria, serão gravados com cláusula de inalienabilidade; será formalizado termo de transferência da propriedade à administração pública, na hipótese de sua extinção. </text:p>
      <text:p text:style-name="Preformatted_20_Text"><text:soft-page-break/>9.2 Após a conclusão ou extinção do ajuste, os bens adquiridos, produzidos, transformados ou construídos, com recursos deste Termo de Colaboração ou cedidos pela Secretaria Municipal de Educação, deverão ser destinados a Instituição similar, indicada pela Prefeitura Municipal de Guarulhos, sob a responsabilidade da Secretaria de Educação, salvo disposição expressa em contrário, quando necessários para assegurar a continuidade do programa governamental, devendo ser observado o processo formal e a legislação em vigor. </text:p>
      <text:p text:style-name="Preformatted_20_Text">1.J.A </text:p>
      <text:p text:style-name="Preformatted_20_Text">sog </text:p>
      <text:p text:style-name="Preformatted_20_Text">7 </text:p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"Educação Básica / Educação Infantil - Creche❞ </text:p>
      <text:p text:style-name="Preformatted_20_Text">CLÁUSULA DÉCIMA - DO CONTROLE, FISCALIZAÇÃO E GERENCIAMENTO </text:p>
      <text:p text:style-name="Preformatted_20_Text">É prerrogativa da Administração Pública Parceira exercer o controle e a fiscalização sobre a execução mediante a supervisão e o acompanhamento das atividades inerentes ao objeto deste Instrumento, bem como assumir ou transferir a responsabilidade pela execução no caso de paralisação ou de fato relevante que venha a ocorrer, atribuindo o objeto a terceiros desde que obedecido os critérios estabelecidos na Lei Federal no 13.019/2014, com as alterações da Lei Federal no 13.204/2015. </text:p>
      <text:p text:style-name="Preformatted_20_Text">Parágrafo Primeiro: A Entidade Parceira franqueará livre acesso aos servidores do sistema de controle interno e externo, ou outra autoridade delegada, devidamente identificada, a qualquer tempo e lugar, a todos os atos e fatos praticados relacionados direta ou indiretamente a este Termo de Colaboração, quando em missão de fiscalização, vistoria ou auditoria. </text:p>
      <text:p text:style-name="Preformatted_20_Text">Parágrafo Segundo: No exercício corrente, a Administração Pública Parceira deverá emitir pelo menos um laudo anual de fiscalização. </text:p>
      <text:p text:style-name="Preformatted_20_Text">Parágrafo Terceiro: A instituição ficará sujeita a vistorias periódicas da Secretaria Municipal de Saúde, com o fim de averiguar as condições sanitárias de atendimento e das demais condições necessárias para resguardar a saúde dos alunos matriculados, de acordo com as regulamentações editadas pela Prefeitura de Guarulhos sobre a matéria. </text:p>
      <text:p text:style-name="Preformatted_20_Text">CLÁUSULA DÉCIMA-PRIMEIRA - DA PRESTAÇÃO DE CONTAS </text:p>
      <text:p text:style-name="Preformatted_20_Text">11.1 A prestação de contas relativa à execução do Termo de Colaboração dar-se-á mediante a análise dos documentos previstos no plano de trabalho, a ser apresentada nos períodos constantes na Cláusula Segunda; I; “f)”, além dos seguintes relatórios: </text:p>
      <text:p text:style-name="Preformatted_20_Text">1- Relatório de Execução do Objeto, elaborado pela Entidade, assinado pelo seu representante legal, contendo as atividades desenvolvidas para o cumprimento do objeto e o comparativo de metas propostas com os resultados alcançados; </text:p>
      <text:p text:style-name="Preformatted_20_Text">II- Relatório de Execução Financeira, elaborado pela Administração Pública Parceira, com a descrição das despesas e receitas efetivamente realizadas e sua vinculação com a execução do objeto, na hipótese de descumprimento de metas e resultados estabelecidos no Plano de Trabalho. </text:p>
      <text:p text:style-name="Preformatted_20_Text">11.2 Será considerado ainda na análise da prestação de contas os relatórios contidos nos termos do Art. 66; Parágrafo Único da Lei Federal no 13.019/2014, com as alterações da Lei Federal no 13.204/2015; </text:p>
      <text:p text:style-name="Preformatted_20_Text">11.3 Será emitido pelo Gestor parecer técnico de análise de prestação de contas da parceria celebrada. </text:p>
      <text:p text:style-name="Preformatted_20_Text">§ 1° No caso de previsão de mais de 1 (uma) parcela, a organização da Entidade deverá apresentar prestação de contas parcial, para fins de monitoramento do cumprimento das metas do objeto vinculadas à parcela liberada. </text:p>
      <text:p text:style-name="Preformatted_20_Text">§ 2o A análise da prestação de contas de que trata o § 1o deverá ser feita no prazo definido no plano de trabalho aprovado. </text:p>
      <text:p text:style-name="Preformatted_20_Text">11.4 Serão glosados nas prestações de contas os valores que não atenderem ao disposto no caput do Art. 63; além do contido no Art. 53 da Lei Federal no 13.019/2014, com as alterações da Lei Federal no 13.204/2015. </text:p>
      <text:p text:style-name="Preformatted_20_Text">11.5 </text:p>
      <text:p text:style-name="Preformatted_20_Text">Durante o prazo de 10 (dez) anos, contado do dia útil subsequente ao da prestação de contas, a Entidade deve manter em seu arquivo os documentos originais que compõem a prestação de contas. </text:p>
      <text:p text:style-name="Preformatted_20_Text">11.6 A Prestação de Contas Final, deste Termo, dos recursos financeiros <text:soft-page-break/>transferidos pela Administração Pública Parceira e os de rendimentos apurados em aplicações no mercado financeiro deverá ser apresentado pela Entidade Parceira, em até 20 dias após o término do respectivo exercício, sendo constituída das seguintes peças: </text:p>
      <text:p text:style-name="Preformatted_20_Text">I - Ofício da Entidade Parceira encaminhando a prestação de contas à Secretaria de Educação aos cuidados do Departamento de Controle e Execução Orçamentária da Educação - DCEOE; </text:p>
      <text:p text:style-name="Preformatted_20_Text">II - Relatório de Execução Financeira; </text:p>
      <text:p text:style-name="Preformatted_20_Text">III - Demonstrativo da Execução da Receita e Despesa, evidenciando os recursos recebidos em transferência e os rendimentos auferidos com a aplicação dos recursos no mercado financeiro, bem como os saldos; </text:p>
      <text:p text:style-name="Preformatted_20_Text">IV - Relação de pagamentos efetuados, com a juntada das respectivas notas fiscais, ou por Planilha Eletrônica disponibilizada no Portal de Sistemas da Educação; </text:p>
      <text:p text:style-name="Preformatted_20_Text">V - Relação de bens discriminando quais os adquiridos, produzidos ou constituídos com recursos da Administração Pública Parceira, se for o caso; </text:p>
      <text:p text:style-name="Preformatted_20_Text">VI - Extrato bancário específico do período de recebimento dos recursos até o último pagamento efetuado, contendo toda a movimentação dos recursos e conciliação bancária, se for o caso; </text:p>
      <text:p text:style-name="Preformatted_20_Text">VII - Cópia acompanhada do original dos comprovantes das despesas efetuadas com recursos do Termo de Colaboração; </text:p>
      <text:p text:style-name="Preformatted_20_Text">VIII - Comprovante de recolhimento aos cofres públicos do saldo bancário, se for o caso; </text:p>
      <text:p text:style-name="Preformatted_20_Text">IX - Demais documentos constantes das regulamentações editadas pela Prefeitura Municipal de Guarulhos. </text:p>
      <text:p text:style-name="Preformatted_20_Text">MIA </text:p>
      <text:p text:style-name="Preformatted_20_Text">8 </text:p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"Educação Básica / Educação Infantil - Creche" </text:p>
      <text:p text:style-name="Preformatted_20_Text">Parágrafo Primeiro: Em caso de descumprimento do prazo acima estabelecido, o Ordenador de Despesa promoverá a instauração de tomada de contas do responsável e o registro do fato no Departamento Responsável, na figura de Oficio ou Memorando. </text:p>
      <text:p text:style-name="Preformatted_20_Text">Parágrafo Segundo: As prestações de contas parciais e final deverão ser entregue no Departamento de Controle da Execução Orçamentária da Educação, por meio de Planilha Eletrônica no Portal de Sistemas, observando-se em todas as fases o contido no cronograma (Cláusula Segunda, inciso I, alínea "f)"), na Lei Federal no 13.019/2014, com as alterações da Lei Federal no 13.204/2015 e as Instruções Normativas do Tribunal de Contas do Estado de São Paulo; </text:p>
      <text:p text:style-name="Preformatted_20_Text">Parágrafo Terceiro: A Entidade Parceira deverá divulgar em seu sitio na rede mundial de computadores (internet), as prestações de contas parciais e final, atualizando-as periodicamente; caso não possua sítio, afixá-la em painel de fácil acesso e ampla divulgação na Entidade Parceira, em conformidade com o disposto no Decreto Municipal n° 31.348/2013, bem como sujeitar-se ao contido na Lei Federal no 12.527/2011. </text:p>
      <text:p text:style-name="Preformatted_20_Text">CLÁUSULA DÉCIMA-SEGUNDA-DAS DESPESAS COM A EXECUÇÃO DO OBJETO </text:p>
      <text:p text:style-name="Preformatted_20_Text">12.1 Poderão ser pagas com recursos vinculados à parceria, desde que aprovadas no plano de trabalho, as despesas com remuneração da equipe dimensionada no plano de trabalho, inclusive de pessoal próprio da Entidade, durante a vigência da parceria, podendo contemplar as despesas com pagamentos de impostos, contribuições sociais, Fundo de Garantia do Tempo de Serviço FGTS, férias, décimo terceiro salário, salários proporcionais, verbas rescisórias e demais encargos sociais, conforme artigo 46 da na Lei Federal no 13.019/2014, com as alterações da Lei Federal no 13.204/2015; </text:p>
      <text:p text:style-name="Preformatted_20_Text">- </text:p>
      <text:p text:style-name="Preformatted_20_Text">12.2 A seleção e a contratação pela Entidade de equipe envolvida na execução do Termo de Colaboração deverão observar os princípios da administração pública previstos no caput do Art. 37 da Constituição Federal. </text:p>
      <text:p text:style-name="Preformatted_20_Text">§ 1o A Entidade deverá dar ampla transparência aos valores pagos a título de remuneração de sua equipe de trabalho vinculada à execução do Termo de Colaboração. </text:p>
      <text:p text:style-name="Preformatted_20_Text">12.3. Toda a movimentação de recursos no âmbito da parceria será realizada <text:soft-page-break/>mediante transferência eletrônica sujeita à identificação do beneficiário final e à obrigatoriedade de depósito em sua conta bancária; </text:p>
      <text:p text:style-name="Preformatted_20_Text">12.4 Os pagamentos deverão ser realizados mediante crédito na conta bancária de titularidade dos funcionários, fornecedores e prestadores de serviços, não se admitindo em hipótese alguma'o pagamento em espécie ou cheque, salvo autorização prévia, mediante a comprovação da impossibilidade física, conforme §2o, Art. 53, da Lei Federal no 13.019/2014, com as alterações da Lei Federal no 13.204/2015. </text:p>
      <text:p text:style-name="Preformatted_20_Text">CLÁUSULA DÉCIMA-TERCEIRA - DA DENÚNCIA E DA RESCISÃO </text:p>
      <text:p text:style-name="Preformatted_20_Text">As partes poderão denunciar, por escrito, a qualquer tempo, e rescindir de pleno direito, o presente Termo de Colaboração, devendo ser imputadas as responsabilidades das obrigações decorrentes do prazo em que tenha vigido e creditados os benefícios adquiridos no mesmo período. </text:p>
      <text:p text:style-name="Preformatted_20_Text">Parágrafo Primeiro: Constitui motivo para rescisão deste Termo de Colaboração, independentemente do instrumento de sua formalização, o descumprimento de quaisquer de suas cláusulas ou das normas estabelecidas na legislação vigente, pela superveniência de norma legal ou de fato que o tome material ou formalmente inexequivel e, exemplificativamente, quando constatadas as seguintes situações: </text:p>
      <text:p text:style-name="Preformatted_20_Text">a) O inadimplemento de quaisquer das cláusulas pactuadas; </text:p>
      <text:p text:style-name="Preformatted_20_Text">b) Utilização dos recursos em desacordo com o Plano de Trabalho; </text:p>
      <text:p text:style-name="Preformatted_20_Text">c) Aplicação dos recursos no mercado financeiro em desacordo com a legislação vigente e o disposto na Cláusula Sexta; </text:p>
      <text:p text:style-name="Preformatted_20_Text">d) Constatação de irregularidade de natureza grave, no decorrer de fiscalizações ou auditorias; </text:p>
      <text:p text:style-name="Preformatted_20_Text">e) Falta de apresentação da Prestação de Contas nos prazos estabelecidos no Plano de Trabalho; </text:p>
      <text:p text:style-name="Preformatted_20_Text">f) A rejeição das contas apresentadas pela Entidade Parceira; </text:p>
      <text:p text:style-name="Preformatted_20_Text">g) Na hipótese prevista no parágrafo terceiro da Cláusula Quinta. </text:p>
      <text:p text:style-name="Preformatted_20_Text">Parágrafo Segundo: A denúncia deverá ser comunicada por escrito e mediante notificação prévia com 60 (sessenta) dias de antecedência, somente produzindo efeitos a partir desta data. </text:p>
      <text:p text:style-name="Preformatted_20_Text">Parágrafo Terceiro: A rescisão do Termo de Colaboração deverá observar os princípios da ampla e prévia defesa e do contraditório, bem como as demais disposições previstas na Lei Federal no 13.019/2014, com as alterações da Lei Federal no 13:204/2015. </text:p>
      <text:p text:style-name="Preformatted_20_Text">M.JA </text:p>
      <text:p text:style-name="Preformatted_20_Text">9 </text:p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"Educação Básica / Educação Infantil - Creche" </text:p>
      <text:p text:style-name="Preformatted_20_Text">CLÁUSULA DÉCIMA-QUARTA - DA RESTITUIÇÃO DE RECURSOS </text:p>
      <text:p text:style-name="Preformatted_20_Text">Quando da conclusão do objeto pactuado, da denúncia, da rescisão ou da extinção deste Instrumento, a Entidade Parceira, no prazo improrrogável de 30 (trinta) dias, contados da ocorrência do evento, sob pena da imediata instauração de Tomada de Contas Especial do responsável, é obrigada a recolher à conta da Administração Pública Parceira: </text:p>
      <text:p text:style-name="Preformatted_20_Text">I - O valor dos recursos financeiros repassados, inclusive os rendimentos de aplicação financeira, informando o número e a data do Termo de Colaboração; </text:p>
      <text:p text:style-name="Preformatted_20_Text">II - O valor total transferido, atualizado monetariamente pelo IGP-DI da FGV, ou qualquer outro índice que vier a substituí-lo, acrescido de juros legais, na forma da legislação aplicável aos débitos para com a Fazenda Municipal, a partir da data de recebimento, nos seguintes casos: inexecução do objeto da avença, não apresentação, no prazo exigido, da prestação de contas final ou, eventualmente, quando exigida, a prestação de contas parcial e utilização dos recursos em finalidade diversa da estabelecida neste Termo de Colaboração; </text:p>
      <text:p text:style-name="Preformatted_20_Text">III - O valor correspondente às despesas comprovadas com documentos inidoneos ou impugnadas, atualizado monetariamente e acrescido de juros legais; </text:p>
      <text:p text:style-name="Preformatted_20_Text">IV - O valor correspondente aos rendimentos de aplicação no mercado financeiro, referente ao período compreendido entre a liberação e a prestação de contas dos recursos. </text:p>
      <text:p text:style-name="Preformatted_20_Text">CLÁUSULA DÉCIMA-QUINTA - DAS DEMAIS PROVIDÊNCIAS </text:p>
      <text:p text:style-name="Preformatted_20_Text">A Administração Pública Parceira providenciará: </text:p>
      <text:p text:style-name="Preformatted_20_Text">a) Após a assinatura do ajuste, a publicação do extrato deste Termo de Colaboração ou de seus aditamentos no Diário Oficial do Município, condição <text:soft-page-break/>indispensável para sua eficácia; </text:p>
      <text:p text:style-name="Preformatted_20_Text">b) Até o dia 15 do mês subsequente à assinatura do ajuste, o encaminhamento de cópia do Termo de Colaboração e dos respectivos aditivos ao Tribunal de Contas do Estado, quando for o caso; </text:p>
      <text:p text:style-name="Preformatted_20_Text">c) A notificação da celebração do Termo de Colaboração à Câmara Municipal. </text:p>
      <text:p text:style-name="Preformatted_20_Text">CLÁUSULA DÉCIMA-SEXTA-DAS DISPOSIÇÕES GERAIS </text:p>
      <text:p text:style-name="Preformatted_20_Text">Os partícipes estabelecem, ainda, as seguintes condições: </text:p>
      <text:p text:style-name="Preformatted_20_Text">a) Todas as comunicações relativas a este Termo de Colaboração serão consideradas como regularmente efetuadas quando entregues mediante e-mail, protocolo ou remetidas por telegrama, devidamente comprovadas por conta, nos endereços dos representantes credenciados pelos partícipes. </text:p>
      <text:p text:style-name="Preformatted_20_Text">b) As reuniões entre os representantes credenciados pelos participes, bem como quaisquer ocorrências que possam ter implicações neste Termo de Colaboração, serão registradas em atas ou relatórios circunstanciados; </text:p>
      <text:p text:style-name="Preformatted_20_Text">c) Fica fazendo parte integrante deste Termo de Colaboração o Plano de Trabalho. </text:p>
      <text:p text:style-name="Preformatted_20_Text">CLÁUSULA DÉCIMA-SÉTIMA – DO GESTOR DO TERMO DE COLABORAÇÃO </text:p>
      <text:p text:style-name="Preformatted_20_Text">Para os fins legais, considera-se como autoridade gestora do presente Termo de Colaboração o Secretário de Educação, Cultura, Esportes e Lazer do Município de Guarulhos. </text:p>
      <text:p text:style-name="Preformatted_20_Text">CLÁUSULA DÉCIMA-OITAVA – DAS SANÇÕES </text:p>
      <text:p text:style-name="Preformatted_20_Text">O descumprimento de quaisquer das cláusulas do presente acordo pode ensejar à Entidade Parceira, desde que respeitado o contraditório e ampla defesa, a sujeição às sanções previstas na Lei Federal no 13.019/2014, com as alterações da Lei Federal no 13.204/2015, além de outras sanções previstas constantes no ordenamento jurídico. </text:p>
      <text:p text:style-name="Preformatted_20_Text">M.JP </text:p>
      <text:p text:style-name="Preformatted_20_Text">加 </text:p>
      <text:p text:style-name="Preformatted_20_Text">10 </text:p>
      <text:p text:style-name="Preformatted_20_Text">: </text:p>
      <text:p text:style-name="Preformatted_20_Text">4 </text:p>
      <text:p text:style-name="Preformatted_20_Text">PREFEITURA DE GUARULHOS </text:p>
      <text:p text:style-name="Preformatted_20_Text">SECRETARIA DE EDUCAÇÃO, CULTURA, ESPORTE E LAZER </text:p>
      <text:p text:style-name="Preformatted_20_Text">TERMO DE COLABORAÇÃO </text:p>
      <text:p text:style-name="Preformatted_20_Text">MODALIDADE- "Educação Básica / Educação Infantil - Creche" </text:p>
      <text:p text:style-name="Preformatted_20_Text">CLÁUSULA DÉCIMA-NONA - DO FORO </text:p>
      <text:p text:style-name="Preformatted_20_Text">Para dirimir quaisquer dúvidas, casos omissos, ou quaisquer questões oriundas do presente Termo de Colaboração, que não possam ser resolvidos pela mediação administrativa, os participes elegem a Comarca do Município de Guarulhos. </text:p>
      <text:p text:style-name="Preformatted_20_Text">E, por assim estarem plenamente de acordo, as partes firmam e obrigam-se ao total e irrenunciável cumprimento dos termos do presente instrumento, em 02 duas vias de igual teor e forma, para um só efeito, que vão assinadas pelos participes e duas testemunhas abaixo identificadas, para que produza os efeitos legais e jurídicos. </text:p>
      <text:p text:style-name="Preformatted_20_Text">Guarulhos, </text:p>
      <text:p text:style-name="Preformatted_20_Text">25 JUL 2017 </text:p>
      <text:p text:style-name="Preformatted_20_Text">Alexandre Turri Zeitune Vice-Prefeito, Secretário de Educação, Cultura, Esporte e Lazer </text:p>
      <text:p text:style-name="Preformatted_20_Text">Maria </text:p>
      <text:p text:style-name="Preformatted_20_Text">Teresinha as anyo </text:p>
      <text:p text:style-name="Preformatted_20_Text">Maria Terezinha Araujo Presidente da Entidade </text:p>
      <text:p text:style-name="Preformatted_20_Text">RG. N° 4.458.194-4 C.P.F. N° 289.008.828-64 </text:p>
      <text:p text:style-name="Preformatted_20_Text">Testemunhas: </text:p>
      <text:p text:style-name="Preformatted_20_Text">Argentina Concebida Silva Barbosa CPF: 063.362.018-13 </text:p>
      <text:p text:style-name="Preformatted_20_Text">Асивая </text:p>
      <text:p text:style-name="Preformatted_20_Text">Adriana de Oliveira Silva Campos ePF: 285.884.078-41 </text:p>
      <text:p text:style-name="Preformatted_20_Text">1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2" meta:paragraph-count="357" meta:word-count="6561" meta:character-count="43523" meta:non-whitespace-character-count="36960"/>
    <meta:generator>LibreOffice/25.2.3.2$Windows_X86_64 LibreOffice_project/bbb074479178df812d175f709636b368952c2ce3</meta:generator>
  </office:meta>
</office:document-meta>
</file>